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1:7"/><text:bookmark-start text:name="__RefHeading___deuteronomy_217_1"/><text:bookmark-start text:name="deuteronomy_217"/>Deuteronomy 21:7<text:bookmark-end text:name="__RefHeading___deuteronomy_217_1"/><text:bookmark-end text:name="deuteronomy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testify, 'Our hands did not shed this blood, nor did our eyes see it 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y shall declare: “Our hands did not shed this blood, nor did our eyes see it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must say, 'Our hands did not shed this person's blood, nor did we see it happ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κριθέντες ἐροῦσι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answer and say, Our hands have not shed this blood, neither have our eyes see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1:6" text:style-name="Internet_20_link" text:visited-style-name="Visited_20_Internet_20_Link">Deuteronomy 21:6</text:a> ← Deuteronomy 21:7 → <text:a xlink:type="simple" xlink:href="https://groveserver.com/bible/doku.php?id=deuteronomy_21:8" text:style-name="Internet_20_link" text:visited-style-name="Visited_20_Internet_20_Link">Deuteronomy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1" text:style-name="Internet_20_link" text:visited-style-name="Visited_20_Internet_20_Link">Deuteronomy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2</meta:creation-date>
    <dc:creator>Generated</dc:creator>
    <dc:date>2025-11-09T19::14:32</dc:date>
    <dc:language>en-US</dc:language>
    <meta:editing-cycles>1</meta:editing-cycles>
    <meta:editing-duration>PT0S</meta:editing-duration>
    <dc:title>deuteronomy_21:7</dc:title>
  </office:meta>
</office:document-meta>
</file>