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1:8:nlt"/>O LORD, forgive your people Israel whom you have redeemed. Do not charge your people with the guilt of murdering an innocent person.' Then they will be absolved of the guilt of this person's bl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1:40</meta:creation-date>
    <dc:creator>Generated</dc:creator>
    <dc:date>2025-11-04T03::31:40</dc:date>
    <dc:language>en-US</dc:language>
    <meta:editing-cycles>1</meta:editing-cycles>
    <meta:editing-duration>PT0S</meta:editing-duration>
    <dc:title>deuteronomy_21:8:nlt</dc:title>
  </office:meta>
</office:document-meta>
</file>