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9"/><text:bookmark-start text:name="__RefHeading___deuteronomy_219_1"/><text:bookmark-start text:name="deuteronomy_219"/>Deuteronomy 21:9<text:bookmark-end text:name="__RefHeading___deuteronomy_219_1"/><text:bookmark-end text:name="deuteronomy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 shall purge the guilt of innocent blood from your midst, when you do what is right in the sigh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you will purge from yourselves the guilt of shedding innocent blood, since you have done what is right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following these instructions, you will do what is right in the LORD's sight and will cleanse the guilt of murder from your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t thou put away the guilt of innocent blood from among you, when thou shalt do that which is right in the sigh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8" text:style-name="Internet_20_link" text:visited-style-name="Visited_20_Internet_20_Link">Deuteronomy 21:8</text:a> ← Deuteronomy 21:9 → <text:a xlink:type="simple" xlink:href="https://groveserver.com/bible/doku.php?id=deuteronomy_21:10" text:style-name="Internet_20_link" text:visited-style-name="Visited_20_Internet_20_Link">Deuteronomy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51</meta:creation-date>
    <dc:creator>Generated</dc:creator>
    <dc:date>2025-11-07T16::09:51</dc:date>
    <dc:language>en-US</dc:language>
    <meta:editing-cycles>1</meta:editing-cycles>
    <meta:editing-duration>PT0S</meta:editing-duration>
    <dc:title>deuteronomy_21:9</dc:title>
  </office:meta>
</office:document-meta>
</file>