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"/><text:bookmark-start text:name="__RefHeading___deuteronomy_221_1"/><text:bookmark-start text:name="deuteronomy_221"/>Deuteronomy 22:1<text:bookmark-end text:name="__RefHeading___deuteronomy_221_1"/><text:bookmark-end text:name="deuteronomy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מֵ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see your brother's ox or his sheep going astray and ignore them. You shall take them back to your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see your brother's ox or sheep straying, do not ignore it but be sure to take it back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see your neighbor's ox or sheep or goat wandering away, don't ignore your responsibility. Take it back to its ow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ὑπερίδῃς  ἀποστροφῇ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see thy brother's ox or his sheep go astray, and hide thyself from them: thou shalt in any case bring them again unto thy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23" text:style-name="Internet_20_link" text:visited-style-name="Visited_20_Internet_20_Link">Deuteronomy 21:23</text:a> ← Deuteronomy 22:1 → <text:a xlink:type="simple" xlink:href="https://groveserver.com/bible/doku.php?id=deuteronomy_22:2" text:style-name="Internet_20_link" text:visited-style-name="Visited_20_Internet_20_Link">Deuteronomy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55</meta:creation-date>
    <dc:creator>Generated</dc:creator>
    <dc:date>2025-11-09T21::41:55</dc:date>
    <dc:language>en-US</dc:language>
    <meta:editing-cycles>1</meta:editing-cycles>
    <meta:editing-duration>PT0S</meta:editing-duration>
    <dc:title>deuteronomy_22:1</dc:title>
  </office:meta>
</office:document-meta>
</file>