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11"/><text:bookmark-start text:name="__RefHeading___deuteronomy_2211_1"/><text:bookmark-start text:name="deuteronomy_2211"/>Deuteronomy 22:11<text:bookmark-end text:name="__RefHeading___deuteronomy_2211_1"/><text:bookmark-end text:name="deuteronomy_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wear cloth of wool and linen mixed 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wear clothes of wool and linen woven toge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wear clothing made of wool and linen woven toge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ίβδηλο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wear a garment of divers sorts, as of woollen and linen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10" text:style-name="Internet_20_link" text:visited-style-name="Visited_20_Internet_20_Link">Deuteronomy 22:10</text:a> ← Deuteronomy 22:11 → <text:a xlink:type="simple" xlink:href="https://groveserver.com/bible/doku.php?id=deuteronomy_22:12" text:style-name="Internet_20_link" text:visited-style-name="Visited_20_Internet_20_Link">Deuteronomy 2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59:28</meta:creation-date>
    <dc:creator>Generated</dc:creator>
    <dc:date>2025-11-11T21::59:28</dc:date>
    <dc:language>en-US</dc:language>
    <meta:editing-cycles>1</meta:editing-cycles>
    <meta:editing-duration>PT0S</meta:editing-duration>
    <dc:title>deuteronomy_22:11</dc:title>
  </office:meta>
</office:document-meta>
</file>