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12"/><text:bookmark-start text:name="__RefHeading___deuteronomy_2212_1"/><text:bookmark-start text:name="deuteronomy_2212"/>Deuteronomy 22:12<text:bookmark-end text:name="__RefHeading___deuteronomy_2212_1"/><text:bookmark-end text:name="deuteronomy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ָ֑ךְ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yourself tassels on the four corners of the garment with which you cover your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assels on the four corners of the cloak you w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put four tassels on the hem of the cloak with which you cover yourself– on the front, back, and sid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τρεπτὰ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make thee fringes upon the four quarters of thy vesture, wherewith thou coverest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11" text:style-name="Internet_20_link" text:visited-style-name="Visited_20_Internet_20_Link">Deuteronomy 22:11</text:a> ← Deuteronomy 22:12 → <text:a xlink:type="simple" xlink:href="https://groveserver.com/bible/doku.php?id=deuteronomy_22:13" text:style-name="Internet_20_link" text:visited-style-name="Visited_20_Internet_20_Link">Deuteronomy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26</meta:creation-date>
    <dc:creator>Generated</dc:creator>
    <dc:date>2025-11-07T17::12:26</dc:date>
    <dc:language>en-US</dc:language>
    <meta:editing-cycles>1</meta:editing-cycles>
    <meta:editing-duration>PT0S</meta:editing-duration>
    <dc:title>deuteronomy_22:12</dc:title>
  </office:meta>
</office:document-meta>
</file>