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3"/><text:bookmark-start text:name="__RefHeading___deuteronomy_2213_1"/><text:bookmark-start text:name="deuteronomy_2213"/>Deuteronomy 22:13<text:bookmark-end text:name="__RefHeading___deuteronomy_2213_1"/><text:bookmark-end text:name="deuteronomy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ny man takes a wife and goes in to her and then hates her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takes a wife and, after lying with her, dislikes he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a man marries a woman, but after sleeping with her, he turns against he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ny man take a wife, and go in unto her, and hate h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12" text:style-name="Internet_20_link" text:visited-style-name="Visited_20_Internet_20_Link">Deuteronomy 22:12</text:a> ← Deuteronomy 22:13 → <text:a xlink:type="simple" xlink:href="https://groveserver.com/bible/doku.php?id=deuteronomy_22:14" text:style-name="Internet_20_link" text:visited-style-name="Visited_20_Internet_20_Link">Deuteronomy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33</meta:creation-date>
    <dc:creator>Generated</dc:creator>
    <dc:date>2025-11-03T21::51:33</dc:date>
    <dc:language>en-US</dc:language>
    <meta:editing-cycles>1</meta:editing-cycles>
    <meta:editing-duration>PT0S</meta:editing-duration>
    <dc:title>deuteronomy_22:13</dc:title>
  </office:meta>
</office:document-meta>
</file>