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4"/><text:bookmark-start text:name="__RefHeading___deuteronomy_2214_1"/><text:bookmark-start text:name="deuteronomy_2214"/>Deuteronomy 22:14<text:bookmark-end text:name="__RefHeading___deuteronomy_2214_1"/><text:bookmark-end text:name="deuteronomy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ּ֙       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ccuses her of misconduct and brings a bad name upon her, saying, 'I took this woman, and when I came near her, I did not find in her evidence of virginity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landers her and gives her a bad name, saying, “I married this woman, but when I approached her, I did not find proof of her virginity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ublicly accuses her of shameful conduct, saying, 'When I married this woman, I discovered she was not a virgi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φασιστικοὺς                   παρθέν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ve occasions of speech against her, and bring up an evil name upon her, and say, I took this woman, and when I came to her, I found her not a ma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3" text:style-name="Internet_20_link" text:visited-style-name="Visited_20_Internet_20_Link">Deuteronomy 22:13</text:a> ← Deuteronomy 22:14 → <text:a xlink:type="simple" xlink:href="https://groveserver.com/bible/doku.php?id=deuteronomy_22:15" text:style-name="Internet_20_link" text:visited-style-name="Visited_20_Internet_20_Link">Deuteronomy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37</meta:creation-date>
    <dc:creator>Generated</dc:creator>
    <dc:date>2025-11-08T17::52:37</dc:date>
    <dc:language>en-US</dc:language>
    <meta:editing-cycles>1</meta:editing-cycles>
    <meta:editing-duration>PT0S</meta:editing-duration>
    <dc:title>deuteronomy_22:14</dc:title>
  </office:meta>
</office:document-meta>
</file>