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2:15"/><text:bookmark-start text:name="__RefHeading___deuteronomy_2215_1"/><text:bookmark-start text:name="deuteronomy_2215"/>Deuteronomy 22:15<text:bookmark-end text:name="__RefHeading___deuteronomy_2215_1"/><text:bookmark-end text:name="deuteronomy_2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father of the young woman and her mother shall take and bring out the evidence of her virginity to the elders of the city in the gat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girl's father and mother shall bring proof that she was a virgin to the town elders at the gat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woman's father and mother must bring the proof of her virginity to the elders as they hold court at the town gat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παρθένια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hall the father of the damsel, and her mother, take and bring forth the tokens of the damsel's virginity unto the elders of the city in the gat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2:14" text:style-name="Internet_20_link" text:visited-style-name="Visited_20_Internet_20_Link">Deuteronomy 22:14</text:a> ← Deuteronomy 22:15 → <text:a xlink:type="simple" xlink:href="https://groveserver.com/bible/doku.php?id=deuteronomy_22:16" text:style-name="Internet_20_link" text:visited-style-name="Visited_20_Internet_20_Link">Deuteronomy 2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2" text:style-name="Internet_20_link" text:visited-style-name="Visited_20_Internet_20_Link">Deuteronomy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7:33</meta:creation-date>
    <dc:creator>Generated</dc:creator>
    <dc:date>2025-11-08T18::37:33</dc:date>
    <dc:language>en-US</dc:language>
    <meta:editing-cycles>1</meta:editing-cycles>
    <meta:editing-duration>PT0S</meta:editing-duration>
    <dc:title>deuteronomy_22:15</dc:title>
  </office:meta>
</office:document-meta>
</file>