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16"/><text:bookmark-start text:name="__RefHeading___deuteronomy_2216_1"/><text:bookmark-start text:name="deuteronomy_2216"/>Deuteronomy 22:16<text:bookmark-end text:name="__RefHeading___deuteronomy_2216_1"/><text:bookmark-end text:name="deuteronomy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ather of the young woman shall say to the elders, 'I gave my daughter to this man to marry, and he hates h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irl's father will say to the elders, “I gave my daughter in marriage to this man, but he dislikes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father must say to them, 'I gave my daughter to this man to be his wife, and now he has turned against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amsel's father shall say unto the elders, I gave my daughter unto this man to wife, and he hateth 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15" text:style-name="Internet_20_link" text:visited-style-name="Visited_20_Internet_20_Link">Deuteronomy 22:15</text:a> ← Deuteronomy 22:16 → <text:a xlink:type="simple" xlink:href="https://groveserver.com/bible/doku.php?id=deuteronomy_22:17" text:style-name="Internet_20_link" text:visited-style-name="Visited_20_Internet_20_Link">Deuteronomy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24</meta:creation-date>
    <dc:creator>Generated</dc:creator>
    <dc:date>2025-11-09T13::53:24</dc:date>
    <dc:language>en-US</dc:language>
    <meta:editing-cycles>1</meta:editing-cycles>
    <meta:editing-duration>PT0S</meta:editing-duration>
    <dc:title>deuteronomy_22:16</dc:title>
  </office:meta>
</office:document-meta>
</file>