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2:18"/><text:bookmark-start text:name="__RefHeading___deuteronomy_2218_1"/><text:bookmark-start text:name="deuteronomy_2218"/>Deuteronomy 22:18<text:bookmark-end text:name="__RefHeading___deuteronomy_2218_1"/><text:bookmark-end text:name="deuteronomy_2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elders of that city shall take the man and whip h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elders shall take the man and punish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lders must then take the man and punish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elders of that city shall take that man and chastise hi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2:17" text:style-name="Internet_20_link" text:visited-style-name="Visited_20_Internet_20_Link">Deuteronomy 22:17</text:a> ← Deuteronomy 22:18 → <text:a xlink:type="simple" xlink:href="https://groveserver.com/bible/doku.php?id=deuteronomy_22:19" text:style-name="Internet_20_link" text:visited-style-name="Visited_20_Internet_20_Link">Deuteronomy 2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2" text:style-name="Internet_20_link" text:visited-style-name="Visited_20_Internet_20_Link">Deuteronomy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0:37</meta:creation-date>
    <dc:creator>Generated</dc:creator>
    <dc:date>2025-11-08T20::40:37</dc:date>
    <dc:language>en-US</dc:language>
    <meta:editing-cycles>1</meta:editing-cycles>
    <meta:editing-duration>PT0S</meta:editing-duration>
    <dc:title>deuteronomy_22:18</dc:title>
  </office:meta>
</office:document-meta>
</file>