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9"/><text:bookmark-start text:name="__RefHeading___deuteronomy_2219_1"/><text:bookmark-start text:name="deuteronomy_2219"/>Deuteronomy 22:19<text:bookmark-end text:name="__RefHeading___deuteronomy_2219_1"/><text:bookmark-end text:name="deuteronomy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וְלֽ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fine him a hundred shekels of silver and give them to the father of the young woman, because he has brought a bad name upon a virgin of Israel. And she shall be his wife. He may not divorce her all his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hall fine him a hundred shekels of silver and give them to the girl's father, because this man has given an Israelite virgin a bad name. She shall continue to be his wife; he must not divorce her as long as he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also fine him 100 pieces of silver, which he must pay to the woman's father because he publicly accused a virgin of Israel of shameful conduct. The woman will then remain the man's wife, and he may never divorce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ίκλους      νεάνιδος       Ισραηλῖτ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amerce him in an hundred shekels of silver, and give them unto the father of the damsel, because he hath brought up an evil name upon a virgin of Israel: and she shall be his wife; he may not put her away all his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8" text:style-name="Internet_20_link" text:visited-style-name="Visited_20_Internet_20_Link">Deuteronomy 22:18</text:a> ← Deuteronomy 22:19 → <text:a xlink:type="simple" xlink:href="https://groveserver.com/bible/doku.php?id=deuteronomy_22:20" text:style-name="Internet_20_link" text:visited-style-name="Visited_20_Internet_20_Link">Deuteronomy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0:57</meta:creation-date>
    <dc:creator>Generated</dc:creator>
    <dc:date>2025-11-08T09::10:57</dc:date>
    <dc:language>en-US</dc:language>
    <meta:editing-cycles>1</meta:editing-cycles>
    <meta:editing-duration>PT0S</meta:editing-duration>
    <dc:title>deuteronomy_22:19</dc:title>
  </office:meta>
</office:document-meta>
</file>