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2:19:esv"/>and they shall fine him a hundred shekels of silver and give them to the father of the young woman, because he has brought a bad name upon a virgin of Israel. And she shall be his wife. He may not divorce her all his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7:38</meta:creation-date>
    <dc:creator>Generated</dc:creator>
    <dc:date>2025-11-07T05::47:38</dc:date>
    <dc:language>en-US</dc:language>
    <meta:editing-cycles>1</meta:editing-cycles>
    <meta:editing-duration>PT0S</meta:editing-duration>
    <dc:title>deuteronomy_22:19:esv</dc:title>
  </office:meta>
</office:document-meta>
</file>