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2:20"/><text:bookmark-start text:name="__RefHeading___deuteronomy_2220_1"/><text:bookmark-start text:name="deuteronomy_2220"/>Deuteronomy 22:20<text:bookmark-end text:name="__RefHeading___deuteronomy_2220_1"/><text:bookmark-end text:name="deuteronomy_2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f the thing is true, that evidence of virginity was not found in the young wom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, however, the charge is true and no proof of the girl's virginity can be fou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suppose the man's accusations are true, and he can show that she was not a virg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ένηται       παρθένια  νεάνιδ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this thing be true, and the tokens of virginity be not found for the dams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2:19" text:style-name="Internet_20_link" text:visited-style-name="Visited_20_Internet_20_Link">Deuteronomy 22:19</text:a> ← Deuteronomy 22:20 → <text:a xlink:type="simple" xlink:href="https://groveserver.com/bible/doku.php?id=deuteronomy_22:21" text:style-name="Internet_20_link" text:visited-style-name="Visited_20_Internet_20_Link">Deuteronomy 2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2" text:style-name="Internet_20_link" text:visited-style-name="Visited_20_Internet_20_Link">Deuteronomy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9:05</meta:creation-date>
    <dc:creator>Generated</dc:creator>
    <dc:date>2025-11-07T12::19:05</dc:date>
    <dc:language>en-US</dc:language>
    <meta:editing-cycles>1</meta:editing-cycles>
    <meta:editing-duration>PT0S</meta:editing-duration>
    <dc:title>deuteronomy_22:20</dc:title>
  </office:meta>
</office:document-meta>
</file>