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2:23"/><text:bookmark-start text:name="__RefHeading___deuteronomy_2223_1"/><text:bookmark-start text:name="deuteronomy_2223"/>Deuteronomy 22:23<text:bookmark-end text:name="__RefHeading___deuteronomy_2223_1"/><text:bookmark-end text:name="deuteronomy_2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there is a betrothed virgin, and a man meets her in the city and lies with h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man happens to meet in a town a virgin pledged to be married and he sleeps with h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uppose a man meets a young woman, a virgin who is engaged to be married, and he has sexual intercourse with her. If this happens within a tow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ένητα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a damsel that is a virgin be betrothed unto an husband, and a man find her in the city, and lie with h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2:22" text:style-name="Internet_20_link" text:visited-style-name="Visited_20_Internet_20_Link">Deuteronomy 22:22</text:a> ← Deuteronomy 22:23 → <text:a xlink:type="simple" xlink:href="https://groveserver.com/bible/doku.php?id=deuteronomy_22:24" text:style-name="Internet_20_link" text:visited-style-name="Visited_20_Internet_20_Link">Deuteronomy 2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2" text:style-name="Internet_20_link" text:visited-style-name="Visited_20_Internet_20_Link">Deuteronomy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6:29</meta:creation-date>
    <dc:creator>Generated</dc:creator>
    <dc:date>2025-11-10T19::26:29</dc:date>
    <dc:language>en-US</dc:language>
    <meta:editing-cycles>1</meta:editing-cycles>
    <meta:editing-duration>PT0S</meta:editing-duration>
    <dc:title>deuteronomy_22:23</dc:title>
  </office:meta>
</office:document-meta>
</file>