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25"/><text:bookmark-start text:name="__RefHeading___deuteronomy_2225_1"/><text:bookmark-start text:name="deuteronomy_2225"/>Deuteronomy 22:25<text:bookmark-end text:name="__RefHeading___deuteronomy_2225_1"/><text:bookmark-end text:name="deuteronomy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֥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in the open country a man meets a young woman who is betrothed, and the man seizes her and lies with her, then only the man who lay with her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out in the country a man happens to meet a girl pledged to be married and rapes her, only the man who has done this sha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the man meets the engaged woman out in the country, and he rapes her, then only the man must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δίῳ        βιασάμενο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a man find a betrothed damsel in the field, and the man force her, and lie with her: then the man only that lay with her shall d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4" text:style-name="Internet_20_link" text:visited-style-name="Visited_20_Internet_20_Link">Deuteronomy 22:24</text:a> ← Deuteronomy 22:25 → <text:a xlink:type="simple" xlink:href="https://groveserver.com/bible/doku.php?id=deuteronomy_22:26" text:style-name="Internet_20_link" text:visited-style-name="Visited_20_Internet_20_Link">Deuteronomy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21</meta:creation-date>
    <dc:creator>Generated</dc:creator>
    <dc:date>2025-11-11T00::42:21</dc:date>
    <dc:language>en-US</dc:language>
    <meta:editing-cycles>1</meta:editing-cycles>
    <meta:editing-duration>PT0S</meta:editing-duration>
    <dc:title>deuteronomy_22:25</dc:title>
  </office:meta>
</office:document-meta>
</file>