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26"/><text:bookmark-start text:name="__RefHeading___deuteronomy_2226_1"/><text:bookmark-start text:name="deuteronomy_2226"/>Deuteronomy 22:26<text:bookmark-end text:name="__RefHeading___deuteronomy_2226_1"/><text:bookmark-end text:name="deuteronomy_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shall do nothing to the young woman; she has committed no offense punishable by death. For this case is like that of a man attacking and murdering his neighbo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hing to the girl; she has committed no sin deserving death. This case is like that of someone who attacks and murders his neighbo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hing to the young woman; she has committed no crime worthy of death. She is as innocent as a murder vict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εάνιδι       νεάνιδι      τις ἐπαναστῇ         οὕτ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unto the damsel thou shalt do nothing; there is in the damsel no sin worthy of death: for as when a man riseth against his neighbour, and slayeth him, even so is this matt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25" text:style-name="Internet_20_link" text:visited-style-name="Visited_20_Internet_20_Link">Deuteronomy 22:25</text:a> ← Deuteronomy 22:26 → <text:a xlink:type="simple" xlink:href="https://groveserver.com/bible/doku.php?id=deuteronomy_22:27" text:style-name="Internet_20_link" text:visited-style-name="Visited_20_Internet_20_Link">Deuteronomy 2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48</meta:creation-date>
    <dc:creator>Generated</dc:creator>
    <dc:date>2025-11-10T11::33:48</dc:date>
    <dc:language>en-US</dc:language>
    <meta:editing-cycles>1</meta:editing-cycles>
    <meta:editing-duration>PT0S</meta:editing-duration>
    <dc:title>deuteronomy_22:26</dc:title>
  </office:meta>
</office:document-meta>
</file>