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27"/><text:bookmark-start text:name="__RefHeading___deuteronomy_2227_1"/><text:bookmark-start text:name="deuteronomy_2227"/>Deuteronomy 22:27<text:bookmark-end text:name="__RefHeading___deuteronomy_2227_1"/><text:bookmark-end text:name="deuteronomy_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he met her in the open country, and though the betrothed young woman cried for help there was no one to rescue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man found the girl out in the country, and though the betrothed girl screamed, there was no one to rescue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ce the man raped her out in the country, it must be assumed that she screamed, but there was no one to rescue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νεᾶνι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found her in the field, and the betrothed damsel cried, and there was none to save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26" text:style-name="Internet_20_link" text:visited-style-name="Visited_20_Internet_20_Link">Deuteronomy 22:26</text:a> ← Deuteronomy 22:27 → <text:a xlink:type="simple" xlink:href="https://groveserver.com/bible/doku.php?id=deuteronomy_22:28" text:style-name="Internet_20_link" text:visited-style-name="Visited_20_Internet_20_Link">Deuteronomy 2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9:02</meta:creation-date>
    <dc:creator>Generated</dc:creator>
    <dc:date>2025-11-11T13::09:02</dc:date>
    <dc:language>en-US</dc:language>
    <meta:editing-cycles>1</meta:editing-cycles>
    <meta:editing-duration>PT0S</meta:editing-duration>
    <dc:title>deuteronomy_22:27</dc:title>
  </office:meta>
</office:document-meta>
</file>