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2:28"/><text:bookmark-start text:name="__RefHeading___deuteronomy_2228_1"/><text:bookmark-start text:name="deuteronomy_2228"/>Deuteronomy 22:28<text:bookmark-end text:name="__RefHeading___deuteronomy_2228_1"/><text:bookmark-end text:name="deuteronomy_22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f a man meets a virgin who is not betrothed, and seizes her and lies with her, and they are foun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a man happens to meet a virgin who is not pledged to be married and rapes her and they are discovere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uppose a man has intercourse with a young woman who is a virgin but is not engaged to be married. If they are discovered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τις          βιασάμενο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a man find a damsel that is a virgin, which is not betrothed, and lay hold on her, and lie with her, and they be foun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2:27" text:style-name="Internet_20_link" text:visited-style-name="Visited_20_Internet_20_Link">Deuteronomy 22:27</text:a> ← Deuteronomy 22:28 → <text:a xlink:type="simple" xlink:href="https://groveserver.com/bible/doku.php?id=deuteronomy_22:29" text:style-name="Internet_20_link" text:visited-style-name="Visited_20_Internet_20_Link">Deuteronomy 22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2" text:style-name="Internet_20_link" text:visited-style-name="Visited_20_Internet_20_Link">Deuteronomy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6:31</meta:creation-date>
    <dc:creator>Generated</dc:creator>
    <dc:date>2025-11-09T07::26:31</dc:date>
    <dc:language>en-US</dc:language>
    <meta:editing-cycles>1</meta:editing-cycles>
    <meta:editing-duration>PT0S</meta:editing-duration>
    <dc:title>deuteronomy_22:28</dc:title>
  </office:meta>
</office:document-meta>
</file>