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3"/><text:bookmark-start text:name="__RefHeading___deuteronomy_223_1"/><text:bookmark-start text:name="deuteronomy_223"/>Deuteronomy 22:3<text:bookmark-end text:name="__RefHeading___deuteronomy_223_1"/><text:bookmark-end text:name="deuteronomy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do the same with his donkey or with his garment, or with any lost thing of your brother's, which he loses and you find; you may not ignor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the same if you find your brother's donkey or his cloak or anything he loses. Do not ignor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the same if you find your neighbor's donkey, clothing, or anything else your neighbor loses. Don't ignore your responsibil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οὕτως      οὕτως          ἀπόληται       ὑπεριδεῖ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like manner shalt thou do with his ass; and so shalt thou do with his raiment; and with all lost thing of thy brother's, which he hath lost, and thou hast found, shalt thou do likewise: thou mayest not hide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" text:style-name="Internet_20_link" text:visited-style-name="Visited_20_Internet_20_Link">Deuteronomy 22:2</text:a> ← Deuteronomy 22:3 → <text:a xlink:type="simple" xlink:href="https://groveserver.com/bible/doku.php?id=deuteronomy_22:4" text:style-name="Internet_20_link" text:visited-style-name="Visited_20_Internet_20_Link">Deuteronomy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56</meta:creation-date>
    <dc:creator>Generated</dc:creator>
    <dc:date>2025-11-09T08::00:56</dc:date>
    <dc:language>en-US</dc:language>
    <meta:editing-cycles>1</meta:editing-cycles>
    <meta:editing-duration>PT0S</meta:editing-duration>
    <dc:title>deuteronomy_22:3</dc:title>
  </office:meta>
</office:document-meta>
</file>