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30"/><text:bookmark-start text:name="__RefHeading___deuteronomy_2230_1"/><text:bookmark-start text:name="deuteronomy_2230"/>Deuteronomy 22:30<text:bookmark-end text:name="__RefHeading___deuteronomy_2230_1"/><text:bookmark-end text:name="deuteronomy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man shall not take his father's wife, so that he does not uncover his father's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is not to marry his father's wife; he must not dishonor his father's b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 man must not marry his father's former wife, for this would violate his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υγκάλυμ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shall not take his father's wife, nor discover his father's ski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9" text:style-name="Internet_20_link" text:visited-style-name="Visited_20_Internet_20_Link">Deuteronomy 22:29</text:a> ← Deuteronomy 22:30 → <text:a xlink:type="simple" xlink:href="https://groveserver.com/bible/doku.php?id=deuteronomy_23:1" text:style-name="Internet_20_link" text:visited-style-name="Visited_20_Internet_20_Link">Deuteronomy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38</meta:creation-date>
    <dc:creator>Generated</dc:creator>
    <dc:date>2025-11-07T13::51:38</dc:date>
    <dc:language>en-US</dc:language>
    <meta:editing-cycles>1</meta:editing-cycles>
    <meta:editing-duration>PT0S</meta:editing-duration>
    <dc:title>deuteronomy_22:30</dc:title>
  </office:meta>
</office:document-meta>
</file>