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2:4"/><text:bookmark-start text:name="__RefHeading___deuteronomy_224_1"/><text:bookmark-start text:name="deuteronomy_224"/>Deuteronomy 22:4<text:bookmark-end text:name="__RefHeading___deuteronomy_224_1"/><text:bookmark-end text:name="deuteronomy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מֵהֶ֑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see your brother's donkey or his ox fallen down by the way and ignore them. You shall help him to lift them up ag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see your brother's donkey or his ox fallen on the road, do not ignore it. Help him get it to its fe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you see that your neighbor's donkey or ox has collapsed on the road, do not look the other way. Go and help your neighbor get it back on its fee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ὑπερίδῃς  ἀνιστῶν ἀναστήσει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see thy brother's ass or his ox fall down by the way, and hide thyself from them: thou shalt surely help him to lift them up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2:3" text:style-name="Internet_20_link" text:visited-style-name="Visited_20_Internet_20_Link">Deuteronomy 22:3</text:a> ← Deuteronomy 22:4 → <text:a xlink:type="simple" xlink:href="https://groveserver.com/bible/doku.php?id=deuteronomy_22:5" text:style-name="Internet_20_link" text:visited-style-name="Visited_20_Internet_20_Link">Deuteronomy 2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2" text:style-name="Internet_20_link" text:visited-style-name="Visited_20_Internet_20_Link">Deuteronomy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5:35</meta:creation-date>
    <dc:creator>Generated</dc:creator>
    <dc:date>2025-11-04T13::55:35</dc:date>
    <dc:language>en-US</dc:language>
    <meta:editing-cycles>1</meta:editing-cycles>
    <meta:editing-duration>PT0S</meta:editing-duration>
    <dc:title>deuteronomy_22:4</dc:title>
  </office:meta>
</office:document-meta>
</file>