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2:5"/><text:bookmark-start text:name="__RefHeading___deuteronomy_225_1"/><text:bookmark-start text:name="deuteronomy_225"/>Deuteronomy 22:5<text:bookmark-end text:name="__RefHeading___deuteronomy_225_1"/><text:bookmark-end text:name="deuteronomy_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 woman shall not wear a man's garment, nor shall a man put on a woman's cloak, for whoever does these things is an abomination to the LORD y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woman must not wear men's clothing, nor a man wear women's clothing, for the LORD your God detests anyone who does thi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 woman must not put on men's clothing, and a man must not wear women's clothing. Anyone who does this is detestable in the sight of the LORD you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oman shall not wear that which pertaineth unto a man, neither shall a man put on a woman's garment: for all that do so are abomination unto the LORD thy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2:4" text:style-name="Internet_20_link" text:visited-style-name="Visited_20_Internet_20_Link">Deuteronomy 22:4</text:a> ← Deuteronomy 22:5 → <text:a xlink:type="simple" xlink:href="https://groveserver.com/bible/doku.php?id=deuteronomy_22:6" text:style-name="Internet_20_link" text:visited-style-name="Visited_20_Internet_20_Link">Deuteronomy 2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2" text:style-name="Internet_20_link" text:visited-style-name="Visited_20_Internet_20_Link">Deuteronomy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04:20</meta:creation-date>
    <dc:creator>Generated</dc:creator>
    <dc:date>2025-11-04T14::04:20</dc:date>
    <dc:language>en-US</dc:language>
    <meta:editing-cycles>1</meta:editing-cycles>
    <meta:editing-duration>PT0S</meta:editing-duration>
    <dc:title>deuteronomy_22:5</dc:title>
  </office:meta>
</office:document-meta>
</file>