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2:7"/><text:bookmark-start text:name="__RefHeading___deuteronomy_227_1"/><text:bookmark-start text:name="deuteronomy_227"/>Deuteronomy 22:7<text:bookmark-end text:name="__RefHeading___deuteronomy_227_1"/><text:bookmark-end text:name="deuteronomy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֑ךְ   לָ֔ךְ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let the mother go, but the young you may take for yourself, that it may go well with you, and that you may live lo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ay take the young, but be sure to let the mother go, so that it may go well with you and you may have a long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ay take the young, but let the mother go, so that you may prosper and enjoy a long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γένηται  πολυήμερ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ou shalt in any wise let the dam go, and take the young to thee; that it may be well with thee, and that thou mayest prolong thy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2:6" text:style-name="Internet_20_link" text:visited-style-name="Visited_20_Internet_20_Link">Deuteronomy 22:6</text:a> ← Deuteronomy 22:7 → <text:a xlink:type="simple" xlink:href="https://groveserver.com/bible/doku.php?id=deuteronomy_22:8" text:style-name="Internet_20_link" text:visited-style-name="Visited_20_Internet_20_Link">Deuteronomy 2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2" text:style-name="Internet_20_link" text:visited-style-name="Visited_20_Internet_20_Link">Deuteronomy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9:39</meta:creation-date>
    <dc:creator>Generated</dc:creator>
    <dc:date>2025-11-09T09::39:39</dc:date>
    <dc:language>en-US</dc:language>
    <meta:editing-cycles>1</meta:editing-cycles>
    <meta:editing-duration>PT0S</meta:editing-duration>
    <dc:title>deuteronomy_22:7</dc:title>
  </office:meta>
</office:document-meta>
</file>