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8"/><text:bookmark-start text:name="__RefHeading___deuteronomy_228_1"/><text:bookmark-start text:name="deuteronomy_228"/>Deuteronomy 22:8<text:bookmark-end text:name="__RefHeading___deuteronomy_228_1"/><text:bookmark-end text:name="deuteronomy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build a new house, you shall make a parapet for your roof, that you may not bring the guilt of blood upon your house, if anyone should fall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build a new house, make a parapet around your roof so that you may not bring the guilt of bloodshed on your house if someone falls from the roo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build a new house, you must build a railing around the edge of its flat roof. That way you will not be considered guilty of murder if someone falls from the roo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εφάνη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buildest a new house, then thou shalt make a battlement for thy roof, that thou bring not blood upon thine house, if any man fall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7" text:style-name="Internet_20_link" text:visited-style-name="Visited_20_Internet_20_Link">Deuteronomy 22:7</text:a> ← Deuteronomy 22:8 → <text:a xlink:type="simple" xlink:href="https://groveserver.com/bible/doku.php?id=deuteronomy_22:9" text:style-name="Internet_20_link" text:visited-style-name="Visited_20_Internet_20_Link">Deuteronomy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0</meta:creation-date>
    <dc:creator>Generated</dc:creator>
    <dc:date>2025-11-07T13::53:10</dc:date>
    <dc:language>en-US</dc:language>
    <meta:editing-cycles>1</meta:editing-cycles>
    <meta:editing-duration>PT0S</meta:editing-duration>
    <dc:title>deuteronomy_22:8</dc:title>
  </office:meta>
</office:document-meta>
</file>