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"/><text:bookmark-start text:name="__RefHeading___deuteronomy_231_1"/><text:bookmark-start text:name="deuteronomy_231"/>Deuteronomy 23:1<text:bookmark-end text:name="__RefHeading___deuteronomy_231_1"/><text:bookmark-end text:name="deuteronomy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 one whose testicles are crushed or whose male organ is cut off shall enter the assembl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who has been emasculated by crushing or cutting may enter the assembl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's testicles are crushed or his penis is cut off, he may not be admitted to the assembly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λαδ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wounded in the stones, or hath his privy member cut off, shall not enter into the congregation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30" text:style-name="Internet_20_link" text:visited-style-name="Visited_20_Internet_20_Link">Deuteronomy 22:30</text:a> ← Deuteronomy 23:1 → <text:a xlink:type="simple" xlink:href="https://groveserver.com/bible/doku.php?id=deuteronomy_23:2" text:style-name="Internet_20_link" text:visited-style-name="Visited_20_Internet_20_Link">Deuteronomy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40</meta:creation-date>
    <dc:creator>Generated</dc:creator>
    <dc:date>2025-11-11T09::42:40</dc:date>
    <dc:language>en-US</dc:language>
    <meta:editing-cycles>1</meta:editing-cycles>
    <meta:editing-duration>PT0S</meta:editing-duration>
    <dc:title>deuteronomy_23:1</dc:title>
  </office:meta>
</office:document-meta>
</file>