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3:11"/><text:bookmark-start text:name="__RefHeading___deuteronomy_2311_1"/><text:bookmark-start text:name="deuteronomy_2311"/>Deuteronomy 23:11<text:bookmark-end text:name="__RefHeading___deuteronomy_2311_1"/><text:bookmark-end text:name="deuteronomy_2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ְךָ֙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hen evening comes, he shall bathe himself in water, and as the sun sets, he may come inside the cam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s evening approaches he is to wash himself, and at sunset he may return to the cam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ward evening he must bathe himself, and at sunset he may return to the cam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δεδυκότο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t shall be, when evening cometh on, he shall wash himself with water: and when the sun is down, he shall come into the camp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3:10" text:style-name="Internet_20_link" text:visited-style-name="Visited_20_Internet_20_Link">Deuteronomy 23:10</text:a> ← Deuteronomy 23:11 → <text:a xlink:type="simple" xlink:href="https://groveserver.com/bible/doku.php?id=deuteronomy_23:12" text:style-name="Internet_20_link" text:visited-style-name="Visited_20_Internet_20_Link">Deuteronomy 2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3" text:style-name="Internet_20_link" text:visited-style-name="Visited_20_Internet_20_Link">Deuteronomy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5:10</meta:creation-date>
    <dc:creator>Generated</dc:creator>
    <dc:date>2025-11-09T07::25:10</dc:date>
    <dc:language>en-US</dc:language>
    <meta:editing-cycles>1</meta:editing-cycles>
    <meta:editing-duration>PT0S</meta:editing-duration>
    <dc:title>deuteronomy_23:11</dc:title>
  </office:meta>
</office:document-meta>
</file>