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3:12"/><text:bookmark-start text:name="__RefHeading___deuteronomy_2312_1"/><text:bookmark-start text:name="deuteronomy_2312"/>Deuteronomy 23:12<text:bookmark-end text:name="__RefHeading___deuteronomy_2312_1"/><text:bookmark-end text:name="deuteronomy_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have a place outside the camp, and you shall go out to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signate a place outside the camp where you can go to relieve yourse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have a designated area outside the camp where you can go to relieve your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have a place also without the camp, whither thou shalt go forth abroa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3:11" text:style-name="Internet_20_link" text:visited-style-name="Visited_20_Internet_20_Link">Deuteronomy 23:11</text:a> ← Deuteronomy 23:12 → <text:a xlink:type="simple" xlink:href="https://groveserver.com/bible/doku.php?id=deuteronomy_23:13" text:style-name="Internet_20_link" text:visited-style-name="Visited_20_Internet_20_Link">Deuteronomy 2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3" text:style-name="Internet_20_link" text:visited-style-name="Visited_20_Internet_20_Link">Deuteronomy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28</meta:creation-date>
    <dc:creator>Generated</dc:creator>
    <dc:date>2025-11-09T14::58:28</dc:date>
    <dc:language>en-US</dc:language>
    <meta:editing-cycles>1</meta:editing-cycles>
    <meta:editing-duration>PT0S</meta:editing-duration>
    <dc:title>deuteronomy_23:12</dc:title>
  </office:meta>
</office:document-meta>
</file>