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3:13"/><text:bookmark-start text:name="__RefHeading___deuteronomy_2313_1"/><text:bookmark-start text:name="deuteronomy_2313"/>Deuteronomy 23:13<text:bookmark-end text:name="__RefHeading___deuteronomy_2313_1"/><text:bookmark-end text:name="deuteronomy_2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ְךָ֔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have a trowel with your tools, and when you sit down outside, you shall dig a hole with it and turn back and cover up your excrem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part of your equipment have something to dig with, and when you relieve yourself, dig a hole and cover up your excrem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of you must have a spade as part of your equipment. Whenever you relieve yourself, dig a hole with the spade and cover the excre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άσσαλος     ζώνης     διακαθιζάνῃ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have a paddle upon thy weapon; and it shall be, when thou wilt ease thyself abroad, thou shalt dig therewith, and shalt turn back and cover that which cometh from th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3:12" text:style-name="Internet_20_link" text:visited-style-name="Visited_20_Internet_20_Link">Deuteronomy 23:12</text:a> ← Deuteronomy 23:13 → <text:a xlink:type="simple" xlink:href="https://groveserver.com/bible/doku.php?id=deuteronomy_23:14" text:style-name="Internet_20_link" text:visited-style-name="Visited_20_Internet_20_Link">Deuteronomy 2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3" text:style-name="Internet_20_link" text:visited-style-name="Visited_20_Internet_20_Link">Deuteronomy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3:44</meta:creation-date>
    <dc:creator>Generated</dc:creator>
    <dc:date>2025-11-10T23::43:44</dc:date>
    <dc:language>en-US</dc:language>
    <meta:editing-cycles>1</meta:editing-cycles>
    <meta:editing-duration>PT0S</meta:editing-duration>
    <dc:title>deuteronomy_23:13</dc:title>
  </office:meta>
</office:document-meta>
</file>