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23:15"/><text:bookmark-start text:name="__RefHeading___deuteronomy_2315_1"/><text:bookmark-start text:name="deuteronomy_2315"/>Deuteronomy 23:15<text:bookmark-end text:name="__RefHeading___deuteronomy_2315_1"/><text:bookmark-end text:name="deuteronomy_23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 בְךָ֙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You shall not give up to his master a slave who has escaped from his master to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f a slave has taken refuge with you, do not hand him over to his mast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If slaves should escape from their masters and take refuge with you, you must not hand them over to their master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 shalt not deliver unto his master the servant which is escaped from his master unto the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23:14" text:style-name="Internet_20_link" text:visited-style-name="Visited_20_Internet_20_Link">Deuteronomy 23:14</text:a> ← Deuteronomy 23:15 → <text:a xlink:type="simple" xlink:href="https://groveserver.com/bible/doku.php?id=deuteronomy_23:16" text:style-name="Internet_20_link" text:visited-style-name="Visited_20_Internet_20_Link">Deuteronomy 23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23" text:style-name="Internet_20_link" text:visited-style-name="Visited_20_Internet_20_Link">Deuteronomy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36:45</meta:creation-date>
    <dc:creator>Generated</dc:creator>
    <dc:date>2025-11-09T09::36:45</dc:date>
    <dc:language>en-US</dc:language>
    <meta:editing-cycles>1</meta:editing-cycles>
    <meta:editing-duration>PT0S</meta:editing-duration>
    <dc:title>deuteronomy_23:15</dc:title>
  </office:meta>
</office:document-meta>
</file>