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16"/><text:bookmark-start text:name="__RefHeading___deuteronomy_2316_1"/><text:bookmark-start text:name="deuteronomy_2316"/>Deuteronomy 23:16<text:bookmark-end text:name="__RefHeading___deuteronomy_2316_1"/><text:bookmark-end text:name="deuteronomy_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dwell with you, in your midst, in the place that he shall choose within one of your towns, wherever it suits him. You shall not wrong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him live among you wherever he likes and in whatever town he chooses. Do not oppres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live among you in any town they choose, and do not oppress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dwell with thee, even among you, in that place which he shall choose in one of thy gates, where it liketh him best: thou shalt not oppress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15" text:style-name="Internet_20_link" text:visited-style-name="Visited_20_Internet_20_Link">Deuteronomy 23:15</text:a> ← Deuteronomy 23:16 → <text:a xlink:type="simple" xlink:href="https://groveserver.com/bible/doku.php?id=deuteronomy_23:17" text:style-name="Internet_20_link" text:visited-style-name="Visited_20_Internet_20_Link">Deuteronomy 2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4:40</meta:creation-date>
    <dc:creator>Generated</dc:creator>
    <dc:date>2025-11-10T23::54:40</dc:date>
    <dc:language>en-US</dc:language>
    <meta:editing-cycles>1</meta:editing-cycles>
    <meta:editing-duration>PT0S</meta:editing-duration>
    <dc:title>deuteronomy_23:16</dc:title>
  </office:meta>
</office:document-meta>
</file>