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17"/><text:bookmark-start text:name="__RefHeading___deuteronomy_2317_1"/><text:bookmark-start text:name="deuteronomy_2317"/>Deuteronomy 23:17<text:bookmark-end text:name="__RefHeading___deuteronomy_2317_1"/><text:bookmark-end text:name="deuteronomy_2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֑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ne of the daughters of Israel shall be a cult prostitute, and none of the sons of Israel shall be a cult prostitu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Israelite man or woman is to become a shrine prostitu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 Israelite, whether man or woman, may become a temple prostitu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τελεσφόρος       τελισκόμεν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shall be no whore of the daughters of Israel, nor a sodomite of the son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16" text:style-name="Internet_20_link" text:visited-style-name="Visited_20_Internet_20_Link">Deuteronomy 23:16</text:a> ← Deuteronomy 23:17 → <text:a xlink:type="simple" xlink:href="https://groveserver.com/bible/doku.php?id=deuteronomy_23:18" text:style-name="Internet_20_link" text:visited-style-name="Visited_20_Internet_20_Link">Deuteronomy 2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4:39</meta:creation-date>
    <dc:creator>Generated</dc:creator>
    <dc:date>2025-11-08T00::04:39</dc:date>
    <dc:language>en-US</dc:language>
    <meta:editing-cycles>1</meta:editing-cycles>
    <meta:editing-duration>PT0S</meta:editing-duration>
    <dc:title>deuteronomy_23:17</dc:title>
  </office:meta>
</office:document-meta>
</file>