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8"/><text:bookmark-start text:name="__RefHeading___deuteronomy_2318_1"/><text:bookmark-start text:name="deuteronomy_2318"/>Deuteronomy 23:18<text:bookmark-end text:name="__RefHeading___deuteronomy_2318_1"/><text:bookmark-end text:name="deuteronomy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bring the fee of a prostitute or the wages of a dog into the house of the LORD your God in payment for any vow, for both of these are an abomination to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bring the earnings of a female prostitute or of a male prostitute into the house of the LORD your God to pay any vow, because the LORD your God detests them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are bringing an offering to fulfill a vow, you must not bring to the house of the LORD your God any offering from the earnings of a prostitute, whether a man or a woman, for both are detestable to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ἄλλαγμα                    ἀμφότε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bring the hire of a whore, or the price of a dog, into the house of the LORD thy God for any vow: for even both these are abomination unto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17" text:style-name="Internet_20_link" text:visited-style-name="Visited_20_Internet_20_Link">Deuteronomy 23:17</text:a> ← Deuteronomy 23:18 → <text:a xlink:type="simple" xlink:href="https://groveserver.com/bible/doku.php?id=deuteronomy_23:19" text:style-name="Internet_20_link" text:visited-style-name="Visited_20_Internet_20_Link">Deuteronomy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0</meta:creation-date>
    <dc:creator>Generated</dc:creator>
    <dc:date>2025-11-11T07::05:10</dc:date>
    <dc:language>en-US</dc:language>
    <meta:editing-cycles>1</meta:editing-cycles>
    <meta:editing-duration>PT0S</meta:editing-duration>
    <dc:title>deuteronomy_23:18</dc:title>
  </office:meta>
</office:document-meta>
</file>