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3:19"/><text:bookmark-start text:name="__RefHeading___deuteronomy_2319_1"/><text:bookmark-start text:name="deuteronomy_2319"/>Deuteronomy 23:19<text:bookmark-end text:name="__RefHeading___deuteronomy_2319_1"/><text:bookmark-end text:name="deuteronomy_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charge interest on loans to your brother, interest on money, interest on food, interest on anything that is lent for intere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charge your brother interest, whether on money or food or anything else that may earn intere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charge interest on the loans you make to a fellow Israelite, whether you loan money, or food, or anything el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κτοκιεῖς               ἐκδανείσῃ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lend upon usury to thy brother; usury of money, usury of victuals, usury of any thing that is lent upon usur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3:18" text:style-name="Internet_20_link" text:visited-style-name="Visited_20_Internet_20_Link">Deuteronomy 23:18</text:a> ← Deuteronomy 23:19 → <text:a xlink:type="simple" xlink:href="https://groveserver.com/bible/doku.php?id=deuteronomy_23:20" text:style-name="Internet_20_link" text:visited-style-name="Visited_20_Internet_20_Link">Deuteronomy 2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3" text:style-name="Internet_20_link" text:visited-style-name="Visited_20_Internet_20_Link">Deuteronomy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1:33</meta:creation-date>
    <dc:creator>Generated</dc:creator>
    <dc:date>2025-11-10T07::41:33</dc:date>
    <dc:language>en-US</dc:language>
    <meta:editing-cycles>1</meta:editing-cycles>
    <meta:editing-duration>PT0S</meta:editing-duration>
    <dc:title>deuteronomy_23:19</dc:title>
  </office:meta>
</office:document-meta>
</file>