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:esv"/>“No one born of a forbidden union may enter the assembly of the LORD. Even to the tenth generation, none of his descendants may enter the assembly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42</meta:creation-date>
    <dc:creator>Generated</dc:creator>
    <dc:date>2025-11-08T21::00:42</dc:date>
    <dc:language>en-US</dc:language>
    <meta:editing-cycles>1</meta:editing-cycles>
    <meta:editing-duration>PT0S</meta:editing-duration>
    <dc:title>deuteronomy_23:2:esv</dc:title>
  </office:meta>
</office:document-meta>
</file>