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3:20:esv"/>You may charge a foreigner interest, but you may not charge your brother interest, that the LORD your God may bless you in all that you undertake in the land that you are entering to take possession of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45:48</meta:creation-date>
    <dc:creator>Generated</dc:creator>
    <dc:date>2025-11-07T08::45:48</dc:date>
    <dc:language>en-US</dc:language>
    <meta:editing-cycles>1</meta:editing-cycles>
    <meta:editing-duration>PT0S</meta:editing-duration>
    <dc:title>deuteronomy_23:20:esv</dc:title>
  </office:meta>
</office:document-meta>
</file>