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3:20:nlt"/>You may charge interest to foreigners, but you may not charge interest to Israelites, so that the LORD your God may bless you in everything you do in the land you are about to enter and occup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2:03</meta:creation-date>
    <dc:creator>Generated</dc:creator>
    <dc:date>2025-11-09T01::02:03</dc:date>
    <dc:language>en-US</dc:language>
    <meta:editing-cycles>1</meta:editing-cycles>
    <meta:editing-duration>PT0S</meta:editing-duration>
    <dc:title>deuteronomy_23:20:nlt</dc:title>
  </office:meta>
</office:document-meta>
</file>