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3:23"/><text:bookmark-start text:name="__RefHeading___deuteronomy_2323_1"/><text:bookmark-start text:name="deuteronomy_2323"/>Deuteronomy 23:23<text:bookmark-end text:name="__RefHeading___deuteronomy_2323_1"/><text:bookmark-end text:name="deuteronomy_2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ְךָ֖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be careful to do what has passed your lips, for you have voluntarily vowed to the LORD your God what you have promised with your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ever your lips utter you must be sure to do, because you made your vow freely to the LORD your God with your own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once you have voluntarily made a vow, be careful to fulfill your promise to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which is gone out of thy lips thou shalt keep and perform; even a freewill offering, according as thou hast vowed unto the LORD thy God, which thou hast promised with th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3:22" text:style-name="Internet_20_link" text:visited-style-name="Visited_20_Internet_20_Link">Deuteronomy 23:22</text:a> ← Deuteronomy 23:23 → <text:a xlink:type="simple" xlink:href="https://groveserver.com/bible/doku.php?id=deuteronomy_23:24" text:style-name="Internet_20_link" text:visited-style-name="Visited_20_Internet_20_Link">Deuteronomy 2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3" text:style-name="Internet_20_link" text:visited-style-name="Visited_20_Internet_20_Link">Deuteronomy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9:29</meta:creation-date>
    <dc:creator>Generated</dc:creator>
    <dc:date>2025-11-07T12::59:29</dc:date>
    <dc:language>en-US</dc:language>
    <meta:editing-cycles>1</meta:editing-cycles>
    <meta:editing-duration>PT0S</meta:editing-duration>
    <dc:title>deuteronomy_23:23</dc:title>
  </office:meta>
</office:document-meta>
</file>