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24"/><text:bookmark-start text:name="__RefHeading___deuteronomy_2324_1"/><text:bookmark-start text:name="deuteronomy_2324"/>Deuteronomy 23:24<text:bookmark-end text:name="__RefHeading___deuteronomy_2324_1"/><text:bookmark-end text:name="deuteronomy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go into your neighbor's vineyard, you may eat your fill of grapes, as many as you wish, but you shall not put any in your ba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enter your neighbor's vineyard, you may eat all the grapes you want, but do not put any in your bask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enter your neighbor's vineyard, you may eat your fill of grapes, but you must not carry any away in a bask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μητὸν                  ἀμητ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comest into thy neighbour's vineyard, then thou mayest eat grapes thy fill at thine own pleasure; but thou shalt not put any in thy ves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23" text:style-name="Internet_20_link" text:visited-style-name="Visited_20_Internet_20_Link">Deuteronomy 23:23</text:a> ← Deuteronomy 23:24 → <text:a xlink:type="simple" xlink:href="https://groveserver.com/bible/doku.php?id=deuteronomy_23:25" text:style-name="Internet_20_link" text:visited-style-name="Visited_20_Internet_20_Link">Deuteronomy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4</meta:creation-date>
    <dc:creator>Generated</dc:creator>
    <dc:date>2025-11-09T13::30:44</dc:date>
    <dc:language>en-US</dc:language>
    <meta:editing-cycles>1</meta:editing-cycles>
    <meta:editing-duration>PT0S</meta:editing-duration>
    <dc:title>deuteronomy_23:24</dc:title>
  </office:meta>
</office:document-meta>
</file>