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25"/><text:bookmark-start text:name="__RefHeading___deuteronomy_2325_1"/><text:bookmark-start text:name="deuteronomy_2325"/>Deuteronomy 23:25<text:bookmark-end text:name="__RefHeading___deuteronomy_2325_1"/><text:bookmark-end text:name="deuteronomy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go into your neighbor's standing grain, you may pluck the ears with your hand, but you shall not put a sickle to your neighbor's standing g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enter your neighbor's grainfield, you may pick kernels with your hands, but you must not put a sickle to his standing g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you enter your neighbor's field of grain, you may pluck the heads of grain with your hand, but you must not harvest it with a sick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μπλησθῆναι   ἄγγ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comest into the standing corn of thy neighbour, then thou mayest pluck the ears with thine hand; but thou shalt not move a sickle unto thy neighbour's standing 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4" text:style-name="Internet_20_link" text:visited-style-name="Visited_20_Internet_20_Link">Deuteronomy 23:24</text:a> ← Deuteronomy 23:25 → <text:a xlink:type="simple" xlink:href="https://groveserver.com/bible/doku.php?id=deuteronomy_23:26" text:style-name="Internet_20_link" text:visited-style-name="Visited_20_Internet_20_Link">Deuteronomy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49</meta:creation-date>
    <dc:creator>Generated</dc:creator>
    <dc:date>2025-11-04T13::29:49</dc:date>
    <dc:language>en-US</dc:language>
    <meta:editing-cycles>1</meta:editing-cycles>
    <meta:editing-duration>PT0S</meta:editing-duration>
    <dc:title>deuteronomy_23:25</dc:title>
  </office:meta>
</office:document-meta>
</file>