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3"/><text:bookmark-start text:name="__RefHeading___deuteronomy_233_1"/><text:bookmark-start text:name="deuteronomy_233"/>Deuteronomy 23:3<text:bookmark-end text:name="__RefHeading___deuteronomy_233_1"/><text:bookmark-end text:name="deuteronomy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 Ammonite or Moabite may enter the assembly of the LORD. Even to the tenth generation, none of them may enter the assembly of the LORD forev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Ammonite or Moabite or any of his descendants may enter the assembly of the LORD, even down to the tenth gener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 Ammonite or Moabite or any of their descendants for ten generations may be admitted to the assembly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μμανίτης  Μωαβίτη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 Ammonite or Moabite shall not enter into the congregation of the LORD; even to their tenth generation shall they not enter into the congregation of the LORD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2" text:style-name="Internet_20_link" text:visited-style-name="Visited_20_Internet_20_Link">Deuteronomy 23:2</text:a> ← Deuteronomy 23:3 → <text:a xlink:type="simple" xlink:href="https://groveserver.com/bible/doku.php?id=deuteronomy_23:4" text:style-name="Internet_20_link" text:visited-style-name="Visited_20_Internet_20_Link">Deuteronomy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0:04</meta:creation-date>
    <dc:creator>Generated</dc:creator>
    <dc:date>2025-11-08T03::50:04</dc:date>
    <dc:language>en-US</dc:language>
    <meta:editing-cycles>1</meta:editing-cycles>
    <meta:editing-duration>PT0S</meta:editing-duration>
    <dc:title>deuteronomy_23:3</dc:title>
  </office:meta>
</office:document-meta>
</file>