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5"/><text:bookmark-start text:name="__RefHeading___deuteronomy_235_1"/><text:bookmark-start text:name="deuteronomy_235"/>Deuteronomy 23:5<text:bookmark-end text:name="__RefHeading___deuteronomy_235_1"/><text:bookmark-end text:name="deuteronomy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your God would not listen to Balaam; instead the LORD your God turned the curse into a blessing for you, because the LORD your God loved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ever, the LORD your God would not listen to Balaam but turned the curse into a blessing for you, because the LORD your God loves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your God refused to listen to Balaam. He turned the intended curse into a blessing because the LORD your God loves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Βαλαα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the LORD thy God would not hearken unto Balaam; but the LORD thy God turned the curse into a blessing unto thee, because the LORD thy God loved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4" text:style-name="Internet_20_link" text:visited-style-name="Visited_20_Internet_20_Link">Deuteronomy 23:4</text:a> ← Deuteronomy 23:5 → <text:a xlink:type="simple" xlink:href="https://groveserver.com/bible/doku.php?id=deuteronomy_23:6" text:style-name="Internet_20_link" text:visited-style-name="Visited_20_Internet_20_Link">Deuteronomy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9:59</meta:creation-date>
    <dc:creator>Generated</dc:creator>
    <dc:date>2025-11-08T20::39:59</dc:date>
    <dc:language>en-US</dc:language>
    <meta:editing-cycles>1</meta:editing-cycles>
    <meta:editing-duration>PT0S</meta:editing-duration>
    <dc:title>deuteronomy_23:5</dc:title>
  </office:meta>
</office:document-meta>
</file>