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6"/><text:bookmark-start text:name="__RefHeading___deuteronomy_236_1"/><text:bookmark-start text:name="deuteronomy_236"/>Deuteronomy 23:6<text:bookmark-end text:name="__RefHeading___deuteronomy_236_1"/><text:bookmark-end text:name="deuteronomy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ְּךָ֛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seek their peace or their prosperity all your day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eek a treaty of friendship with them as long as you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long as you live, you must never promote the welfare and prosperity of the Ammonites or Moab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seek their peace nor their prosperity all thy days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5" text:style-name="Internet_20_link" text:visited-style-name="Visited_20_Internet_20_Link">Deuteronomy 23:5</text:a> ← Deuteronomy 23:6 → <text:a xlink:type="simple" xlink:href="https://groveserver.com/bible/doku.php?id=deuteronomy_23:7" text:style-name="Internet_20_link" text:visited-style-name="Visited_20_Internet_20_Link">Deuteronomy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16</meta:creation-date>
    <dc:creator>Generated</dc:creator>
    <dc:date>2025-11-08T23::59:16</dc:date>
    <dc:language>en-US</dc:language>
    <meta:editing-cycles>1</meta:editing-cycles>
    <meta:editing-duration>PT0S</meta:editing-duration>
    <dc:title>deuteronomy_23:6</dc:title>
  </office:meta>
</office:document-meta>
</file>