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7"/><text:bookmark-start text:name="__RefHeading___deuteronomy_237_1"/><text:bookmark-start text:name="deuteronomy_237"/>Deuteronomy 23:7<text:bookmark-end text:name="__RefHeading___deuteronomy_237_1"/><text:bookmark-end text:name="deuteronomy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abhor an Edomite, for he is your brother. You shall not abhor an Egyptian, because you were a sojourner in his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abhor an Edomite, for he is your brother. Do not abhor an Egyptian, because you lived as an alien in his count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detest the Edomites or the Egyptians, because the Edomites are your relatives and you lived as foreigners among the Egypti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δουμαῖον          ἐγένου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abhor an Edomite; for he is thy brother: thou shalt not abhor an Egyptian; because thou wast a stranger in his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6" text:style-name="Internet_20_link" text:visited-style-name="Visited_20_Internet_20_Link">Deuteronomy 23:6</text:a> ← Deuteronomy 23:7 → <text:a xlink:type="simple" xlink:href="https://groveserver.com/bible/doku.php?id=deuteronomy_23:8" text:style-name="Internet_20_link" text:visited-style-name="Visited_20_Internet_20_Link">Deuteronomy 2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55</meta:creation-date>
    <dc:creator>Generated</dc:creator>
    <dc:date>2025-11-09T21::51:55</dc:date>
    <dc:language>en-US</dc:language>
    <meta:editing-cycles>1</meta:editing-cycles>
    <meta:editing-duration>PT0S</meta:editing-duration>
    <dc:title>deuteronomy_23:7</dc:title>
  </office:meta>
</office:document-meta>
</file>