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3:8"/><text:bookmark-start text:name="__RefHeading___deuteronomy_238_1"/><text:bookmark-start text:name="deuteronomy_238"/>Deuteronomy 23:8<text:bookmark-end text:name="__RefHeading___deuteronomy_238_1"/><text:bookmark-end text:name="deuteronomy_2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hildren born to them in the third generation may enter the assembly of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hird generation of children born to them may enter the assembly of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hird generation of Edomites and Egyptians may enter the assembly of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ενηθῶσι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that are begotten of them shall enter into the congregation of the LORD in their third gener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3:7" text:style-name="Internet_20_link" text:visited-style-name="Visited_20_Internet_20_Link">Deuteronomy 23:7</text:a> ← Deuteronomy 23:8 → <text:a xlink:type="simple" xlink:href="https://groveserver.com/bible/doku.php?id=deuteronomy_23:9" text:style-name="Internet_20_link" text:visited-style-name="Visited_20_Internet_20_Link">Deuteronomy 23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3" text:style-name="Internet_20_link" text:visited-style-name="Visited_20_Internet_20_Link">Deuteronomy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21:37</meta:creation-date>
    <dc:creator>Generated</dc:creator>
    <dc:date>2025-11-03T13::21:37</dc:date>
    <dc:language>en-US</dc:language>
    <meta:editing-cycles>1</meta:editing-cycles>
    <meta:editing-duration>PT0S</meta:editing-duration>
    <dc:title>deuteronomy_23:8</dc:title>
  </office:meta>
</office:document-meta>
</file>