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9"/><text:bookmark-start text:name="__RefHeading___deuteronomy_239_1"/><text:bookmark-start text:name="deuteronomy_239"/>Deuteronomy 23:9<text:bookmark-end text:name="__RefHeading___deuteronomy_239_1"/><text:bookmark-end text:name="deuteronomy_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הֶ֖ם    לָה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are encamped against your enemies, then you shall keep yourself from every evil 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are encamped against your enemies, keep away from everything imp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go to war against your enemies, be sure to stay away from anything that is imp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αρεμβαλεῖ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host goeth forth against thine enemies, then keep thee from every wicked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8" text:style-name="Internet_20_link" text:visited-style-name="Visited_20_Internet_20_Link">Deuteronomy 23:8</text:a> ← Deuteronomy 23:9 → <text:a xlink:type="simple" xlink:href="https://groveserver.com/bible/doku.php?id=deuteronomy_23:10" text:style-name="Internet_20_link" text:visited-style-name="Visited_20_Internet_20_Link">Deuteronomy 2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04</meta:creation-date>
    <dc:creator>Generated</dc:creator>
    <dc:date>2025-11-11T18::23:04</dc:date>
    <dc:language>en-US</dc:language>
    <meta:editing-cycles>1</meta:editing-cycles>
    <meta:editing-duration>PT0S</meta:editing-duration>
    <dc:title>deuteronomy_23:9</dc:title>
  </office:meta>
</office:document-meta>
</file>