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1"/><text:bookmark-start text:name="__RefHeading___deuteronomy_241_1"/><text:bookmark-start text:name="deuteronomy_241"/>Deuteronomy 24:1<text:bookmark-end text:name="__RefHeading___deuteronomy_241_1"/><text:bookmark-end text:name="deuteronomy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ָהּ֙    לָ֜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takes a wife and marries her, if then she finds no favor in his eyes because he has found some indecency in her, and he writes her a certificate of divorce and puts it in her hand and sends her out of his house, and she departs out of hi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marries a woman who becomes displeasing to him because he finds something indecent about her, and he writes her a certificate of divorce, gives it to her and sends her from his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a man marries a woman but she does not please him. Having discovered something wrong with her, he writes her a letter of divorce, hands it to her, and sends her away from his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man hath taken a wife, and married her, and it come to pass that she find no favour in his eyes, because he hath found some uncleanness in her: then let him write her a bill of divorcement, and give it in her hand, and send her out of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6" text:style-name="Internet_20_link" text:visited-style-name="Visited_20_Internet_20_Link">Deuteronomy 23:26</text:a> ← Deuteronomy 24:1 → <text:a xlink:type="simple" xlink:href="https://groveserver.com/bible/doku.php?id=deuteronomy_24:2" text:style-name="Internet_20_link" text:visited-style-name="Visited_20_Internet_20_Link">Deuteronomy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09</meta:creation-date>
    <dc:creator>Generated</dc:creator>
    <dc:date>2025-11-06T05::36:09</dc:date>
    <dc:language>en-US</dc:language>
    <meta:editing-cycles>1</meta:editing-cycles>
    <meta:editing-duration>PT0S</meta:editing-duration>
    <dc:title>deuteronomy_24:1</dc:title>
  </office:meta>
</office:document-meta>
</file>