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4:1:lxx"/>ἐὰν δέ τις λάβῃ γυναῖκα καὶ συνοικήσῃ αὐτῇ καὶ ἔσται ἐὰν μὴ εὕρῃ χάριν ἐναντίον αὐτοῦ ὅτι εὗρεν ἐν αὐτῇ ἄσχημον πρᾶγμα καὶ γράψει αὐτῇ βιβλίον ἀποστασίου καὶ δώσει εἰς τὰς χεῖρας αὐτῆς καὶ ἐξαποστελεῖ αὐτὴν ἐκ τῆς οἰκίας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1:37</meta:creation-date>
    <dc:creator>Generated</dc:creator>
    <dc:date>2025-11-05T19::01:37</dc:date>
    <dc:language>en-US</dc:language>
    <meta:editing-cycles>1</meta:editing-cycles>
    <meta:editing-duration>PT0S</meta:editing-duration>
    <dc:title>deuteronomy_24:1:lxx</dc:title>
  </office:meta>
</office:document-meta>
</file>