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11"/><text:bookmark-start text:name="__RefHeading___deuteronomy_2411_1"/><text:bookmark-start text:name="deuteronomy_2411"/>Deuteronomy 24:11<text:bookmark-end text:name="__RefHeading___deuteronomy_2411_1"/><text:bookmark-end text:name="deuteronomy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tand outside, and the man to whom you make the loan shall bring the pledge out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ay outside and let the man to whom you are making the loan bring the pledge out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wait outside while he goes in and brings it out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νέχυρ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stand abroad, and the man to whom thou dost lend shall bring out the pledge abroad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10" text:style-name="Internet_20_link" text:visited-style-name="Visited_20_Internet_20_Link">Deuteronomy 24:10</text:a> ← Deuteronomy 24:11 → <text:a xlink:type="simple" xlink:href="https://groveserver.com/bible/doku.php?id=deuteronomy_24:12" text:style-name="Internet_20_link" text:visited-style-name="Visited_20_Internet_20_Link">Deuteronomy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13</meta:creation-date>
    <dc:creator>Generated</dc:creator>
    <dc:date>2025-11-07T17::57:13</dc:date>
    <dc:language>en-US</dc:language>
    <meta:editing-cycles>1</meta:editing-cycles>
    <meta:editing-duration>PT0S</meta:editing-duration>
    <dc:title>deuteronomy_24:11</dc:title>
  </office:meta>
</office:document-meta>
</file>