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4:12"/><text:bookmark-start text:name="__RefHeading___deuteronomy_2412_1"/><text:bookmark-start text:name="deuteronomy_2412"/>Deuteronomy 24:12<text:bookmark-end text:name="__RefHeading___deuteronomy_2412_1"/><text:bookmark-end text:name="deuteronomy_2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he is a poor man, you shall not sleep in his pled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the man is poor, do not go to sleep with his pledge in your posses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r neighbor is poor and gives you his cloak as security for a loan, do not keep the cloak overn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ένηται     ἐνεχύρῳ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the man be poor, thou shalt not sleep with his pledg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4:11" text:style-name="Internet_20_link" text:visited-style-name="Visited_20_Internet_20_Link">Deuteronomy 24:11</text:a> ← Deuteronomy 24:12 → <text:a xlink:type="simple" xlink:href="https://groveserver.com/bible/doku.php?id=deuteronomy_24:13" text:style-name="Internet_20_link" text:visited-style-name="Visited_20_Internet_20_Link">Deuteronomy 2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4" text:style-name="Internet_20_link" text:visited-style-name="Visited_20_Internet_20_Link">Deuteronomy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38</meta:creation-date>
    <dc:creator>Generated</dc:creator>
    <dc:date>2025-11-06T05::41:38</dc:date>
    <dc:language>en-US</dc:language>
    <meta:editing-cycles>1</meta:editing-cycles>
    <meta:editing-duration>PT0S</meta:editing-duration>
    <dc:title>deuteronomy_24:12</dc:title>
  </office:meta>
</office:document-meta>
</file>